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_IMP" style:family="paragraph">
      <style:paragraph-properties fo:text-align="center" fo:line-height="100%"/>
    </style:style>
    <style:style style:name="T5" style:parent-style-name="Standardnípísmoodstavce" style:family="text">
      <style:text-properties fo:font-weight="bold" style:font-weight-asian="bold" style:font-weight-complex="bold" style:font-size-complex="12pt"/>
    </style:style>
    <style:style style:name="T6" style:parent-style-name="Standardnípísmoodstavce" style:family="text">
      <style:text-properties fo:font-weight="bold" style:font-weight-asian="bold" fo:color="#000000" style:font-size-complex="12pt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adpis2" style:family="paragraph">
      <style:paragraph-properties fo:text-align="center"/>
    </style:style>
    <style:style style:name="P10" style:parent-style-name="Nadpis2" style:family="paragraph">
      <style:paragraph-properties fo:text-align="center"/>
    </style:style>
    <style:style style:name="P11" style:parent-style-name="Nadpis2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indent="0.4916in"/>
    </style:style>
    <style:style style:name="T15" style:parent-style-name="Standardnípísmoodstavce" style:family="text">
      <style:text-properties style:font-size-complex="10pt"/>
    </style:style>
    <style:style style:name="P1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7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justify" fo:margin-top="0.0833in" fo:line-height="120%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4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font-style="italic" style:font-style-asian="italic" style:font-style-complex="italic" fo:color="#000000"/>
    </style:style>
    <style:style style:name="P27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28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29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0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Obec Počenice-Tetětice<text:line-break/>Zastupitelstvo obce Počenice-Tetětice</text:p>
      <text:p text:style-name="P2"/>
      <text:p text:style-name="P3">Obecně závazná vyhláška obce Počenice - Tetětice,</text:p>
      <text:p text:style-name="P4"><text:span text:style-name="T5">kterou se zrušuje obecně závazná vyhláška obce Počenice – Tetětice č. 1/2021,<text:s/></text:span><text:span text:style-name="T6">o stanovení obecního systému odpadového hospodářství ze dne 15. 12. 2021</text:span></text:p>
      <text:p text:style-name="P7"/>
      <text:p text:style-name="P8"/>
      <text:p text:style-name="Základnítextodsazený2">Zastupitelstvo obce Počenice - Tetětice se na svém zasedání dne 18.12.2024, usnesením <text:s text:c="28"/>č. 9/8/2024 usneslo vydat na základě ustanovení § 84 odst. 2 písm. h) zákona č. 128/2000 Sb., o obcích (obecní zřízení), ve znění pozdějších předpisů, tuto obecně závaznou vyhlášku:<text:s/></text:p>
      <text:h text:style-name="P9" text:outline-level="2"/>
      <text:p text:style-name="Normální"/>
      <text:h text:style-name="P10" text:outline-level="2"/>
      <text:h text:style-name="P11" text:outline-level="2">Čl. 1</text:h>
      <text:p text:style-name="P12">Zrušovací ustanovení</text:p>
      <text:p text:style-name="P13"/>
      <text:p text:style-name="P14">Zrušuje se obecně závazná vyhláška obce Počenice – Tetětice č. 1/2021, o stanovení obecního systému odpadového hospodářství,<text:s/><text:span text:style-name="T15">ze dne 15. 12. 2021.</text:span></text:p>
      <text:p text:style-name="P16"/>
      <text:p text:style-name="P17">Čl. 2</text:p>
      <text:p text:style-name="P18">Účinnost</text:p>
      <text:p text:style-name="P19"><text:tab/>Tato vyhláška nabývá účinnosti počátkem patnáctého dne následujícího po dni jejího vyhlášení.</text:p>
      <text:p text:style-name="P20"/>
      <text:p text:style-name="P21"/>
      <text:p text:style-name="P22"/>
      <text:p text:style-name="P23"/>
      <text:p text:style-name="P24"><text:span text:style-name="T25"><text:tab/></text:span><text:span text:style-name="T26"><text:tab/></text:span></text:p>
      <text:p text:style-name="P27"><text:s text:c="19"/></text:p>
      <text:p text:style-name="P28"><text:s text:c="16"/>Mgr. Vladimír Zbořil<text:s/>v.r.<text:s text:c="60"/>Mgr. Josef Hrušák<text:s/>v.r.</text:p>
      <text:p text:style-name="P29"><text:s text:c="22"/>místostarosta <text:s/><text:tab/>starosta<text:s/></text:p>
      <text:p text:style-name="P30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Nadpis2Char" style:display-name="Nadpis 2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Josef Hrušák</dc:creator>
    <meta:creation-date>2024-12-13T07:55:00Z</meta:creation-date>
    <dc:date>2025-03-17T11:01:00Z</dc:date>
    <meta:print-date>2004-06-11T12:19:00Z</meta:print-date>
    <meta:template xlink:href="Normal" xlink:type="simple"/>
    <meta:editing-cycles>9</meta:editing-cycles>
    <meta:editing-duration>PT540S</meta:editing-duration>
    <meta:document-statistic meta:page-count="1" meta:paragraph-count="2" meta:word-count="152" meta:character-count="1051" meta:row-count="7" meta:non-whitespace-character-count="901"/>
  </office:meta>
</office:document-meta>
</file>