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Standardnípísmoodstavce" style:family="text">
      <style:text-properties style:font-name-complex="Times New Roman"/>
    </style:style>
    <style:style style:name="T83" style:parent-style-name="Standardnípísmoodstavce" style:family="text">
      <style:text-properties style:font-name-complex="Times New Roman"/>
    </style:style>
    <style:style style:name="T84" style:parent-style-name="Standardnípísmoodstavce" style:family="text">
      <style:text-properties style:font-name-complex="Times New Roman"/>
    </style:style>
    <style:style style:name="T85" style:parent-style-name="Standardnípísmoodstavce" style:family="text">
      <style:text-properties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style:font-name-complex="Times New Roman"/>
    </style:style>
    <style:style style:name="T90" style:parent-style-name="Standardnípísmoodstavce" style:family="text">
      <style:text-properties style:font-name-complex="Times New Roman"/>
    </style:style>
    <style:style style:name="T91" style:parent-style-name="Standardnípísmoodstavce" style:family="text">
      <style:text-properties style:font-name-complex="Times New Roman"/>
    </style:style>
    <style:style style:name="T92" style:parent-style-name="Standardnípísmoodstavce" style:family="text">
      <style:text-properties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T195" style:parent-style-name="Standardnípísmoodstavce" style:family="text">
      <style:text-properties style:font-name-complex="Times New Roman"/>
    </style:style>
    <style:style style:name="T196" style:parent-style-name="Standardnípísmoodstavce" style:family="text">
      <style:text-properties style:font-name-complex="Times New Roman"/>
    </style:style>
    <style:style style:name="T197" style:parent-style-name="Standardnípísmoodstavce" style:family="text">
      <style:text-properties style:font-name-complex="Times New Roman"/>
    </style:style>
    <style:style style:name="T198" style:parent-style-name="Standardnípísmoodstavce" style:family="text">
      <style:text-properties style:font-name-complex="Times New Roman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  <style:text-properties fo:font-weight="bold" style:font-weight-asian="bold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style:font-weight-complex="bold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T223" style:parent-style-name="Standardnípísmoodstavce" style:family="text"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66"/>Zápis č. 2 / 2012</text:span></text:p>
      <text:p text:style-name="P6"><text:span text:style-name="T7"><text:s text:c="9"/>ze zasedání obecního zastupitelstva obce Počenice-Tetětice ze dne 14.6.2012</text:span></text:p>
      <text:p text:style-name="P8"/>
      <text:p text:style-name="P9">Místo:<text:tab/><text:tab/>zasedací místnost OÚ Počenice</text:p>
      <text:p text:style-name="P10">Čas:<text:tab/><text:tab/>18.05 – 19.15 hod.</text:p>
      <text:p text:style-name="P11">Přítomni:<text:tab/>Procházková, Voždová, ing.Churý, Mgr.Pěnčík, ing.Barnet, Novák, Cigánková</text:p>
      <text:p text:style-name="P12">Omluveni:<text:tab/>Kaláb, Frkalová</text:p>
      <text:p text:style-name="P13">Hosté:<text:s/><text:tab/><text:tab/>dle prezenční listiny</text:p>
      <text:p text:style-name="P14"/>
      <text:p text:style-name="P15">Program:<text:tab/>l.Zahájení</text:p>
      <text:p text:style-name="P16"><text:tab/><text:tab/>2.Kontrola plnění usnesení</text:p>
      <text:p text:style-name="P17"><text:tab/><text:tab/>3.Schválení závěrečného účtu za rok 2011</text:p>
      <text:p text:style-name="P18"><text:tab/><text:tab/>4.Rozpočtové opatření č.l/2012</text:p>
      <text:p text:style-name="P19"><text:tab/><text:tab/>5.Členství v MAS Hříběcí hory</text:p>
      <text:p text:style-name="P20"><text:tab/><text:tab/>6.Smlouva o dílo na přípravu projektu pro ROP</text:p>
      <text:p text:style-name="P21"><text:tab/><text:tab/>7.Smlouva o <text:s/>dílo „Revitalizace centra obce Počenice-Tetětice“</text:p>
      <text:p text:style-name="P22"><text:tab/><text:tab/>8.Různé</text:p>
      <text:p text:style-name="P23"><text:tab/><text:tab/>9.Usnesení</text:p>
      <text:p text:style-name="P24"><text:tab/><text:s text:c="10"/>10.Závěr</text:p>
      <text:p text:style-name="P25"/>
      <text:p text:style-name="P26">Ad.1 Zahájení</text:p>
      <text:p text:style-name="P27">Zastupitelstvo bylo řádně svolané, je přítomna nadpoloviční většina členů, a proto je zastupitelstvo usnášeníschopné.</text:p>
      <text:p text:style-name="P28"><text:span text:style-name="T29">Hlasování o programu:</text:span><text:s text:c="2"/>schváleno jednomyslně</text:p>
      <text:p text:style-name="P30"><text:span text:style-name="T31">Ověřovatelé zápisu:</text:span><text:s text:c="2"/>Voždová, Mgr.Pěnčík – schváleno jednomyslně</text:p>
      <text:p text:style-name="P32"/>
      <text:p text:style-name="P33">Ad.2 Kontrola<text:s/>plnění usnesení</text:p>
      <text:p text:style-name="P34">- <text:s/>provedla starostka obce</text:p>
      <text:p text:style-name="P35"/>
      <text:p text:style-name="P36">Ad.3 Schválení závěrečného <text:s/>účtu za rok 2011</text:p>
      <text:p text:style-name="P37">Se závěrečným účtem obce nás seznámila paní Krčová.</text:p>
      <text:p text:style-name="P38">V souladu se zákonem č.420/2004 Sb. o přezkoumávání hospodaření územních samosprávných celků a dobrovolných svazků<text:s/>obcí bylo provedeno od 7.12.2011 do 9.12.2011 dílčí přezkoumání a od 25.4.2012 do 27.4.2012 přezkoumání hospodaření obce Počenice-Tetětice za rok 2011. Plné znění zprávy o provedeném přezkoumání hospodaření obce za rok 2011 je přílohou k závěrečnému účtu,<text:s/>je uloženo k nahlédnutí na obecním úřadě u účetní obce. Závěr auditora zní, že v rozsahu provedeného přezkoumání hospodaření obce za rok 2011 nebyly zjištěny chyby a nedostatky.</text:p>
      <text:p text:style-name="P39"><text:span text:style-name="T40">Návrh usnesení:</text:span><text:s/>OZ schvaluje celoroční hospodaření obce <text:s/>a závěrečný účet obce<text:s/>za rok 2011 včetně zprávy o výsledku přezkoumání hospodaření obce za rok 2011, provedeného kontrolním oddělením Krajského úřadu Zlínského kraje, a to bez výhrad.</text:p>
      <text:p text:style-name="P41"><text:span text:style-name="T42">Hlasování:</text:span><text:s/>schváleno jednomyslně</text:p>
      <text:p text:style-name="P43"/>
      <text:p text:style-name="P44">Ad.4 Rozpočtové opatření č. 1/2012</text:p>
      <text:p text:style-name="P45">S rozpočtovým opatřením<text:s/>nás seznámila paní Krčová – je přílohou zápisu.</text:p>
      <text:p text:style-name="P46"><text:span text:style-name="T47">Návrh usnesení:</text:span><text:s/>OZ schvaluje rozpočtové opatření č. 1/2012</text:p>
      <text:p text:style-name="P48"><text:span text:style-name="T49">Hlasování:</text:span><text:s/>schváleno jednomyslně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d.5 Členství v MAS Hříběcí hory</text:p>
      <text:p text:style-name="P58">MAS Hříběcí hory nám poskytla nabídku stát se členy MAS, protože se naše obec zapojuje do projektů realizovaných <text:s/>MAS, <text:s/>členský příspěvek činí 500,-Kč/rok.</text:p>
      <text:p text:style-name="P59"><text:span text:style-name="T60">Návrh usnesení:</text:span><text:s/>OZ schvaluje členství v organizaci MAS Hříběcí hory s členským příspěvkem 500,-Kč/rok.</text:p>
      <text:p text:style-name="P61"><text:span text:style-name="T62">Hlasování:</text:span><text:s/>schváleno jednomyslně</text:p>
      <text:p text:style-name="P63"/>
      <text:p text:style-name="P64">Ad.6 Smlouva o dílo na přípravu<text:s/>projektu pro ROP</text:p>
      <text:p text:style-name="P65">Smlouva o dílo je zaměřena na přípravu projektu pro regionální operační program uzavřená mezi obcí a BM asistent s.r.o., zastoupená Ing. Zbyňkem Müllerem. Předmětem smlouvy je příprava podkladů nezbytných pro podání žádosti o spolufinancování projektu „REVITALIZACE CENTRA OBCE POČENICE-TETĚTICE“</text:p>
      <text:p text:style-name="P66"><text:span text:style-name="T67">Návrh usnesení:</text:span><text:s/>OZ schvaluje smlouvu o dílo na přípravu projektu pro ROP mezi obcí a BM asistent s.r.o. , zastoupenou <text:s/>Ing.Zbyňkem Müllerem.</text:p>
      <text:p text:style-name="P68"><text:span text:style-name="T69">Hlasování:</text:span><text:s/>schváleno jednomyslně</text:p>
      <text:p text:style-name="P70"/>
      <text:p text:style-name="P71">Ad.7 Smlouva o dílo „Revitalizace centra obce Počenice-Tetětice“</text:p>
      <text:p text:style-name="P72">Smlouva o dílo se týká zpracování technické části investičního záměru a podkladů pro vydání územně plánovací informace uzavřená mezi obcí a Ing. Janem Rubíčkem.</text:p>
      <text:p text:style-name="P73"><text:span text:style-name="T74">Návrh usnesení:</text:span><text:s/>OZ schvaluje smlouvu o dílo „Revitalizace centra obce Počenice-Tetětice“ uzavřenou mezi obcí a Ing. Janem Rubíčkem.</text:p>
      <text:p text:style-name="P75"><text:span text:style-name="T76">Hlasování:</text:span><text:s/>schváleno jednomyslně</text:p>
      <text:p text:style-name="P77"><text:s/></text:p>
      <text:p text:style-name="P78">Ad.8 Různé</text:p>
      <text:p text:style-name="P79"><text:span text:style-name="T80">a) S</text:span>tarostka informovala o problému směny pozemků na cyklostezku u pana Petra Zbořila. Je nutné zrušit bod 9 písm. b) v Usnesení č.<text:s/>1/2012.</text:p>
      <text:p text:style-name="P81">Nově je třeba schválit směnu<text:s/>pozemků <text:s text:c="2"/>p.č. 846/82 – 1539 m<text:span text:style-name="T82">²</text:span>, 846/126 – 6 m<text:span text:style-name="T83">²</text:span>, 846/130 – 70 m<text:span text:style-name="T84">²</text:span>, 846/127 – 1102 m<text:span text:style-name="T85">²</text:span><text:s/>za trojnásobnou výměru.</text:p>
      <text:p text:style-name="P86"><text:span text:style-name="T87">Návrh usnesení</text:span>: OZ <text:s/>ruší z Usnesení č 1/2012 bod 9. písm.b)</text:p>
      <text:p text:style-name="P88">OZ schvaluje směnu pozemků p.č. 846/82 – 1539 m<text:span text:style-name="T89">²</text:span>,<text:s/>846/126 – 6 m<text:span text:style-name="T90">²</text:span>, 846/130 – 70 m<text:span text:style-name="T91">²</text:span>, <text:s/>846/127 – 1102 m<text:span text:style-name="T92">²</text:span><text:s/>za trojnásobnou výměru</text:p>
      <text:p text:style-name="P93"><text:span text:style-name="T94">Hlasování:</text:span><text:s/>schváleno, proti Ing.Barnet</text:p>
      <text:p text:style-name="P95"/>
      <text:p text:style-name="P96"><text:span text:style-name="T97">b) Z</text:span>ačali práce na opravě kaple Andělů strážných v Tetěticích. Tuto opravu provádí pan Karel Glemba a Roman Cigánek, termín předání <text:s/>je stanoven na 18.7.2012.</text:p>
      <text:p text:style-name="P98"/>
      <text:p text:style-name="P99"><text:span text:style-name="T100">c)<text:s/></text:span>Město Morkovice bude během měsíce července otevírat sběrný dvůr, nabízí obcím kontejnery na zeleň – provoz by byl dost drahý, situaci řeší mikroregion</text:p>
      <text:p text:style-name="P101"/>
      <text:p text:style-name="P102"><text:span text:style-name="T103">d)<text:s/></text:span>Obec podala žádost o dotaci na Hasičský záchranný sbor Zlínského kraje na požární techniku a dotaci na MMR týkající se dětského hřiště <text:s/>- dotace jsme bohužel nedostali.</text:p>
      <text:p text:style-name="P104"/>
      <text:p text:style-name="P105"><text:span text:style-name="T106">e)<text:s/></text:span>OZ bere na vědomí přidělení dotace z MMR na opravu márnice u kostela. <text:s text:c="2"/>Na opravě se začne pracovat ihned po skončení prací na kapli v Tetěticích. Tuto opravu bude provádět pan K.Glemba a R.Cigánek</text:p>
      <text:p text:style-name="P107"/>
      <text:p text:style-name="P108"><text:span text:style-name="T109">f)<text:s/></text:span>OZ bere na vědomí další jednání o vyvázání pozemků na cyklostezku na PF dne 26.6.2012 a pak další <text:s/>jednání o směně pozemků s p.Zbořilem Petrem, Počenice 217.</text:p>
      <text:p text:style-name="P110"/>
      <text:p text:style-name="P111"/>
      <text:p text:style-name="P112"/>
      <text:p text:style-name="P113"/>
      <text:p text:style-name="P114"/>
      <text:p text:style-name="P115"><text:span text:style-name="T116">g)<text:s/></text:span>Starostka informovala o konkurzu na ředitele školy<text:s/>v Počenicích – od 1.7.2012 nastupuje do funkce ředitelky Mgr.Jitka Řeháková z Vranovic.</text:p>
      <text:p text:style-name="P117"/>
      <text:p text:style-name="P118"><text:span text:style-name="T119">h)<text:s/></text:span>Proběhlo další jednání na odbahnění rybníka – finančně náročná akce, zvážit výkup pozemků nebo smlouvu o smlouvě budoucí.</text:p>
      <text:p text:style-name="P120"/>
      <text:p text:style-name="P121"><text:span text:style-name="T122">i)<text:s/></text:span>Internetové stránky stále nefungují jak by měly, p.ing.Jurák nedotáhl tuto akci zatím do konce.</text:p>
      <text:p text:style-name="P123"/>
      <text:p text:style-name="P124"><text:span text:style-name="T125">Ad.9 Usnesení<text:s/></text:span><text:s/>- přečetla paní Cigánková</text:p>
      <text:p text:style-name="P126"/>
      <text:p text:style-name="P127"><text:span text:style-name="T128">Ad.l0 Závěr</text:span><text:s/>– starostka poděkovala všem přítomným za účast a zasedání v 19.15 hod.ukončila</text:p>
      <text:p text:style-name="P129"/>
      <text:p text:style-name="P130"/>
      <text:p text:style-name="P131"/>
      <text:p text:style-name="P132"/>
      <text:p text:style-name="P133"/>
      <text:p text:style-name="P134"><text:s text:c="58"/><text:s text:c="32"/>….......................................................</text:p>
      <text:p text:style-name="P135"><text:s text:c="91"/>Pavlína Procházková,starostka</text:p>
      <text:p text:style-name="P136"/>
      <text:p text:style-name="P137">Zapsala:<text:s/><text:tab/>Cigánková Jarmila</text:p>
      <text:p text:style-name="P138"/>
      <text:p text:style-name="P139">Ověřili:<text:tab/>Voždová<text:s/>Stanislava <text:s text:c="3"/>….............................</text:p>
      <text:p text:style-name="P140"><text:s text:c="24"/>Mgr.Pěnčík Jaromír <text:s text:c="4"/>.................................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 text:c="62"/><text:span text:style-name="T169">Usnesení č. 2/2012</text:span></text:p>
      <text:p text:style-name="P170"><text:span text:style-name="T171"><text:s text:c="12"/>ze<text:s/></text:span><text:span text:style-name="T172">zasedání obecního zastupitelstva obce Počenice-Tetětice ze dne 14.6.2012</text:span></text:p>
      <text:p text:style-name="P173"/>
      <text:p text:style-name="P174"><text:span text:style-name="T175">Obecní zastupitelstvo schvaluje:</text:span></text:p>
      <text:p text:style-name="P176"/>
      <text:p text:style-name="P177"><text:span text:style-name="T178">a)<text:s/></text:span>celoroční hospodaření obce a závěrečný účet obce za rok 2011 včetně zprávy o výsledku přezkoumání hospodaření obce za rok 2011, provedeného kontrolním oddělením Krajského úřadu Zlínského kraje, a to<text:s/><text:span text:style-name="T179">bez výhrad.</text:span></text:p>
      <text:p text:style-name="P180"/>
      <text:p text:style-name="P181"><text:span text:style-name="T182">b)<text:s/></text:span>rozpočtové opatření č. 1/2012</text:p>
      <text:p text:style-name="P183"/>
      <text:p text:style-name="P184"><text:span text:style-name="T185">c)<text:s/></text:span>členství v organizaci MAS Hříběcí hory s členským příspěvkem 500,-Kč/rok</text:p>
      <text:p text:style-name="P186"/>
      <text:p text:style-name="P187"><text:span text:style-name="T188">d)<text:s/></text:span>smlouvu o dílo na přípravu projektu pro ROP mezi obcí a BM asistent s.r.o.,<text:s/>zastoupenou Ing.Zbyňkem Müllerem</text:p>
      <text:p text:style-name="P189"/>
      <text:p text:style-name="P190"><text:span text:style-name="T191">e)</text:span><text:s/>smlouvu o dílo „Revitalizace centra obce Počenice-Tetětice“ uzavřenou mezi obcí a Ing. Janem Rubíčkem</text:p>
      <text:p text:style-name="P192"/>
      <text:p text:style-name="P193"><text:span text:style-name="T194">f)<text:s/></text:span>směnu pozemků p.č. 846/82 – 1539 m<text:span text:style-name="T195">²</text:span>, 846/126 – 6 m<text:span text:style-name="T196">²</text:span>, 846/130 – 70 m<text:span text:style-name="T197">²</text:span>, 846/127 – 1102 m<text:span text:style-name="T198">²</text:span><text:s/>panu Petru Zbořilovi, Počenice 217 za trojnásobnou <text:s/>výměru na akci cyklostezka</text:p>
      <text:p text:style-name="P199"/>
      <text:p text:style-name="P200"/>
      <text:p text:style-name="P201"><text:span text:style-name="T202">Obecní zastupitelstvo bere na vědomí:</text:span></text:p>
      <text:p text:style-name="P203"/>
      <text:p text:style-name="P204"><text:span text:style-name="T205">a)<text:s/></text:span>přidělení dotace na opravu márnice u kostela, opravu bude provádět p.K.Glemba a <text:s/>p.R.Cigánek</text:p>
      <text:p text:style-name="P206"/>
      <text:p text:style-name="P207"><text:span text:style-name="T208">b)<text:s/></text:span>jednání o vyvázání pozemků na cyklostezku na PF dne 26.6.2012 a pak další jednání o směně pozemků s p.Petrem Zbořilem, Počenice 217</text:p>
      <text:p text:style-name="P209"/>
      <text:p text:style-name="P210"/>
      <text:p text:style-name="P211">Obecní zastupitelstvo ruší :</text:p>
      <text:p text:style-name="P212"/>
      <text:p text:style-name="P213"><text:span text:style-name="T214">a )<text:s/></text:span><text:span text:style-name="T215">z usnesení č. 1/2012 bod 9. písm. b)</text:span></text:p>
      <text:p text:style-name="P216"/>
      <text:p text:style-name="P217"/>
      <text:p text:style-name="P218"/>
      <text:p text:style-name="P219"/>
      <text:p text:style-name="P220"><text:s text:c="100"/>…..............................................</text:p>
      <text:p text:style-name="P221"><text:span text:style-name="T222"><text:s text:c="31"/></text:span><text:span text:style-name="T223"><text:s text:c="70"/></text:span>Pavlína Procházková,starostka</text:p>
      <text:p text:style-name="P224"/>
      <text:p text:style-name="P225">Zapsala:<text:tab/>Cigánková Jarmila</text:p>
      <text:p text:style-name="P226"/>
      <text:p text:style-name="P227"/>
      <text:p text:style-name="P228">Ověřili:<text:tab/>Voždová Stanislava<text:tab/>….......................</text:p>
      <text:p text:style-name="P229"><text:s text:c="24"/>Mgr.Pěnčík Jaromír <text:s text:c="5"/>…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em</dc:creator>
    <meta:creation-date>2012-06-18T07:13:00Z</meta:creation-date>
    <dc:date>2012-06-20T12:35:00Z</dc:date>
    <meta:print-date>2012-06-19T14:08:00Z</meta:print-date>
    <meta:template xlink:href="Normal" xlink:type="simple"/>
    <meta:editing-cycles>9</meta:editing-cycles>
    <meta:editing-duration>PT10440S</meta:editing-duration>
    <meta:document-statistic meta:page-count="1" meta:paragraph-count="14" meta:word-count="1073" meta:character-count="7395" meta:row-count="52" meta:non-whitespace-character-count="6336"/>
  </office:meta>
</office:document-meta>
</file>