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59"/><text:span text:style-name="T5">Usnesení č. 4 / 2013</text:span></text:p>
      <text:p text:style-name="P6"><text:s text:c="14"/>ze zasedání obecního zastupitelstva obce Počenice-Tetětice ze dne 12.12.2013</text:p>
      <text:p text:style-name="P7"/>
      <text:p text:style-name="P8">Obecní<text:s/>zastupitelstvo schvaluje:</text:p>
      <text:p text:style-name="P9"><text:span text:style-name="T10">a) <text:s/></text:span>rozpočtové opatření č. 7/2013<text:s/></text:p>
      <text:p text:style-name="P11"/>
      <text:p text:style-name="P12"><text:span text:style-name="T13">b)</text:span><text:s/>zplnomocňuje v souladu s § 102 odst.2 písm. a)zákona č.128/2000 Sb., o obcích (obecním zřízení), ve znění pozdějších předpisů, starostku obce k provedení rozpočtového opatření k 31.12.2013 dle § 16 zákona 250/2000 Sb., jimiž dochází ke změnám závazných ukazatelů rozpočtu obce</text:p>
      <text:p text:style-name="P14"/>
      <text:p text:style-name="P15"><text:span text:style-name="T16">c) <text:s/></text:span><text:span text:style-name="T17">finanční příspěvek vč. Smlouvy o<text:s/></text:span>poskytnutí finančního příspěvku z rozpočtu obce Počenice – Tetětice <text:s/>na rok 2014:</text:p>
      <text:p text:style-name="P18">SDH Počenice<text:tab/><text:tab/><text:tab/><text:s text:c="35"/><text:s text:c="4"/>19 700,- Kč<text:tab/></text:p>
      <text:p text:style-name="P19">SDH Tetětice<text:tab/><text:tab/><text:tab/><text:s text:c="39"/>21 000,- Kč<text:tab/></text:p>
      <text:p text:style-name="P20">Občanské sdružení Korálky<text:tab/><text:s text:c="41"/>3 000,- Kč<text:tab/></text:p>
      <text:p text:style-name="P21">SFK Kozel Počenice<text:tab/><text:tab/><text:s text:c="39"/>30 000,- Kč<text:tab/></text:p>
      <text:p text:style-name="P22">Mysl. sdruž. Lipina Počenice<text:tab/><text:tab/><text:s text:c="29"/>6 000,- Kč<text:tab/></text:p>
      <text:p text:style-name="P23">TJ Počenice-Tetětice<text:tab/><text:tab/><text:s text:c="39"/>50 000,- Kč<text:tab/></text:p>
      <text:p text:style-name="P24">Sociální služby Pačlavice<text:tab/><text:tab/><text:s text:c="29"/>5 000,- Kč<text:tab/></text:p>
      <text:p text:style-name="P25">ZŠ a MŠ Počenice-Tetětice <text:s text:c="38"/><text:s text:c="3"/>15 000,- Kč<text:tab/></text:p>
      <text:p text:style-name="P26">ZŠ a MŠ Počenice-Tetětice <text:s text:c="39"/>838 500,- Kč<text:tab/></text:p>
      <text:p text:style-name="P27">Sdružení místních samospráv<text:tab/><text:s text:c="40"/>1 752,- Kč</text:p>
      <text:p text:style-name="P28">Okresní sdružení hasičů <text:s text:c="51"/>752,- Kč</text:p>
      <text:p text:style-name="P29">MAS Hříběcí hory<text:tab/><text:tab/><text:s text:c="40"/>2 000,- Kč</text:p>
      <text:p text:style-name="P30">Mikroregion Morkovsko<text:tab/><text:s text:c="40"/>9 450,- Kč</text:p>
      <text:p text:style-name="P31"/>
      <text:p text:style-name="P32"><text:span text:style-name="T33">d) <text:s/></text:span>rozpočet obce Počenice-Tetětice na rok 2014 s příjmy ve výši 7 87 000,- Kč a výdaji ve výši</text:p>
      <text:p text:style-name="P34"><text:s/>7 887 000,- Kč</text:p>
      <text:p text:style-name="P35"/>
      <text:p text:style-name="P36"><text:span text:style-name="T37">e)<text:s/></text:span>vyčlenění prostředků na spolufinancování požární techniky a věcných prostředků požární ochrany jednotky sboru dobrovolných hasičů obce – jedná se o koupi požárního auta – ve výši 105 000,- Kč</text:p>
      <text:p text:style-name="P38"/>
      <text:p text:style-name="P39"><text:span text:style-name="T40">f)<text:s/></text:span>smlouvu č.2013005 o nakládání s odpadními obaly, uzavřenou mezi <text:s/>obcí Počenice - Tetětice <text:s/>a Technickými službami Holešov, s.r.o. v předkládaném znění</text:p>
      <text:p text:style-name="P41"/>
      <text:p text:style-name="P42"><text:span text:style-name="T43">g)<text:s/></text:span>smlouvu o dílo č.1/2013 uzavřenou mezi obcí Počenice - Tetětice a panem Ing. Alešem Musilem, <text:s/>týkající se zimní údržby silnic v obci</text:p>
      <text:p text:style-name="P44"/>
      <text:p text:style-name="P45"><text:span text:style-name="T46">h)<text:s/></text:span>žádost p. Slavíčka<text:s/>Michala,<text:s/>o <text:s/>pronájem sklepních prostor ve VÚTZ pro sportovní aktivity (posilovna) <text:s/>na zkušební dobu 6 měsíců s měsíční úhradou 200,- Kč</text:p>
      <text:p text:style-name="P47"/>
      <text:p text:style-name="P48">Obecní zastupitelstvo bere na vědomí:</text:p>
      <text:p text:style-name="P49"/>
      <text:p text:style-name="P50"><text:span text:style-name="T51">a) <text:s/></text:span>rozpočtové opatření č. 6/2013</text:p>
      <text:p text:style-name="P52"/>
      <text:p text:style-name="P53"><text:span text:style-name="T54">b) <text:s/></text:span>Smlouvu o právu provést stavbu<text:s/>uzavřenou mezi obcí Počenice-Tetětice a ŘSZK, příspěvkovou organizací na akci „Silnice II/428: Počenice, most ev.č.4287-010“</text:p>
      <text:p text:style-name="P55"/>
      <text:p text:style-name="P56"><text:span text:style-name="T57">c) <text:s/></text:span>Smlouvu o uzavření budoucí smlouvy o zřízení věcného břemene v rámci akce „Kanalizace u Obecního úřadu Počenice“ uzavřenou mezi obcí Počenice-Tetětice a VAK Kroměříž, a.s.</text:p>
      <text:p text:style-name="P58"/>
      <text:p text:style-name="P59"/>
      <text:p text:style-name="P60"/>
      <text:p text:style-name="P61">Obecní zastupitelstvo ukládá:</text:p>
      <text:p text:style-name="P62"/>
      <text:p text:style-name="P63"><text:span text:style-name="T64">a)<text:s/></text:span>starostce dořešit do příštího zasedání odkup parcely od manželů Polišenských na přístavbu garáže (na uskladnění techniky)</text:p>
      <text:p text:style-name="P65"/>
      <text:p text:style-name="P66"><text:span text:style-name="T67">b) <text:s/></text:span>dohodnout s ŘSZK přesný termín opravy mostu v<text:s/>návaznosti na pokácení lípy u obecního úřadu v Počenicích a požadovat náhradní výsadbu zeleně <text:s text:c="59"/></text:p>
      <text:p text:style-name="P68"/>
      <text:p text:style-name="P69"/>
      <text:p text:style-name="P70"/>
      <text:p text:style-name="P71"/>
      <text:p text:style-name="P72"/>
      <text:p text:style-name="P73"><text:s text:c="84"/>….........................................................</text:p>
      <text:p text:style-name="P74"><text:s text:c="86"/>Pavlína Procházková, starostka</text:p>
      <text:p text:style-name="P75">Zapsala:<text:s/><text:tab/>Cigánková Jarmila</text:p>
      <text:p text:style-name="P76"/>
      <text:p text:style-name="P77">Ověřili:<text:tab/>Voždová Stanislava <text:s text:c="5"/>….........................</text:p>
      <text:p text:style-name="P78"><text:s text:c="24"/>Novák Libor <text:s text:c="16"/>…........................</text:p>
      <text:p text:style-name="P79"><text:s text:c="87"/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oem</dc:creator>
    <meta:creation-date>2013-12-13T05:35:00Z</meta:creation-date>
    <dc:date>2013-12-16T07:55:00Z</dc:date>
    <meta:print-date>2013-12-13T06:16:00Z</meta:print-date>
    <meta:template xlink:href="Normal" xlink:type="simple"/>
    <meta:editing-cycles>9</meta:editing-cycles>
    <meta:editing-duration>PT3720S</meta:editing-duration>
    <meta:document-statistic meta:page-count="1" meta:paragraph-count="7" meta:word-count="530" meta:character-count="3656" meta:row-count="26" meta:non-whitespace-character-count="3133"/>
  </office:meta>
</office:document-meta>
</file>